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strategy-title" style:list-style-name="L1">
      <style:graphic-properties draw:fill-color="#ffffff" fo:min-height="13.056cm"/>
    </style:style>
    <style:style style:name="pr2" style:family="presentation" style:parent-style-name="prs-strategy-notes" style:list-style-name="L4">
      <style:graphic-properties draw:fill-color="#ffffff" draw:auto-grow-height="true" fo:min-height="11.41cm"/>
    </style:style>
    <style:style style:name="pr3" style:family="presentation" style:parent-style-name="prs-strategy-title">
      <style:graphic-properties draw:fill-color="#ffffff" fo:min-height="4.5cm"/>
    </style:style>
    <style:style style:name="pr4" style:family="presentation" style:parent-style-name="prs-strategy-notes">
      <style:graphic-properties draw:fill-color="#ffffff" fo:min-height="11.159cm"/>
    </style:style>
    <style:style style:name="pr5" style:family="presentation" style:parent-style-name="prs-strategy-title">
      <style:graphic-properties draw:fill-color="#ffffff" draw:auto-grow-height="true" fo:min-height="3.507cm"/>
    </style:style>
    <style:style style:name="pr6" style:family="presentation" style:parent-style-name="prs-strategy-subtitle">
      <style:graphic-properties draw:fill-color="#ffffff" fo:min-height="14cm"/>
    </style:style>
    <style:style style:name="pr7" style:family="presentation" style:parent-style-name="prs-strategy-title">
      <style:graphic-properties draw:fill-color="#ffffff" fo:min-height="3.256cm"/>
    </style:style>
    <style:style style:name="pr8" style:family="presentation" style:parent-style-name="prs-strategy-subtitle">
      <style:graphic-properties draw:fill-color="#ffffff" fo:min-height="12.98cm"/>
    </style:style>
    <style:style style:name="pr9" style:family="presentation" style:parent-style-name="prs-strategy-subtitle">
      <style:graphic-properties draw:fill-color="#ffffff" fo:min-height="3.5cm"/>
    </style:style>
    <style:style style:name="pr10" style:family="presentation" style:parent-style-name="prs-strategy-title">
      <style:graphic-properties draw:fill-color="#ffffff" draw:auto-grow-height="true" fo:min-height="17cm"/>
    </style:style>
    <style:style style:name="pr11" style:family="presentation" style:parent-style-name="prs-strategy-title">
      <style:graphic-properties draw:fill-color="#ffffff" fo:min-height="3.952cm"/>
    </style:style>
    <style:style style:name="P1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cm" fo:margin-right="0cm" fo:text-indent="-1cm"/>
      <style:text-properties fo:font-size="60pt" style:font-size-asian="60pt" style:font-size-complex="60pt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text-align="center"/>
    </style:style>
    <style:style style:name="P6" style:family="paragraph">
      <style:paragraph-properties fo:margin-left="1cm" fo:margin-right="0cm" fo:text-indent="-1cm"/>
      <style:text-properties fo:font-size="26pt" style:font-size-asian="26pt" style:font-size-complex="26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margin-left="0.6cm" fo:margin-right="0cm" fo:text-indent="-0.6cm"/>
      <style:text-properties fo:font-size="26pt" style:font-size-asian="26pt" style:font-size-complex="26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19">
        <office:forms form:automatic-focus="false" form:apply-design-mode="false"/>
        <draw:frame presentation:style-name="pr1" draw:text-style-name="P1" draw:layer="layout" svg:width="25.199cm" svg:height="13.056cm" svg:x="1.801cm" svg:y="3.444cm" presentation:class="title" presentation:user-transformed="true">
          <draw:text-box>
            <text:p text:style-name="P1"><text:span text:style-name="T1">Республиканский конкурс детского творчества <text:s text:c="2"/></text:span><text:span text:style-name="T1"><text:line-break/></text:span><text:span text:style-name="T1">«Татарстан- наша дружная семья»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19">
        <office:forms form:automatic-focus="false" form:apply-design-mode="false"/>
        <draw:frame presentation:style-name="pr3" draw:text-style-name="P3" draw:layer="layout" svg:width="23.911cm" svg:height="5.149cm" svg:x="3.089cm" svg:y="6.676cm" presentation:class="title" presentation:user-transformed="true">
          <draw:text-box>
            <text:p text:style-name="P3"><text:span text:style-name="T2">Наши <text:s/>победители в районном туре: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0">
        <office:forms form:automatic-focus="false" form:apply-design-mode="false"/>
        <draw:frame presentation:style-name="pr5" draw:text-style-name="P4" draw:layer="layout" svg:width="23.911cm" svg:height="3.507cm" svg:x="2.058cm" svg:y="0.325cm" presentation:class="title">
          <draw:text-box>
            <text:p text:style-name="P4">В номинации «Рисунок»<text:line-break/></text:p>
          </draw:text-box>
        </draw:frame>
        <draw:frame presentation:style-name="pr6" draw:text-style-name="P2" draw:layer="layout" svg:width="23.548cm" svg:height="14cm" svg:x="2.952cm" svg:y="6cm" presentation:class="subtitle" presentation:user-transformed="true">
          <draw:text-box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3"/></text:p>
            <text:p text:style-name="P2"><text:span text:style-name="T3">«Наша великолепная тройка»-Шестаков Виталий Алексеевич, читатель Карык-Серьминской сельской библиотеки-1 место</text:span></text:p>
          </draw:text-box>
        </draw:frame>
        <draw:frame draw:style-name="gr2" draw:text-style-name="P5" draw:layer="layout" svg:width="23.541cm" svg:height="13.5cm" svg:x="2.959cm" svg:y="2.5cm">
          <draw:image xlink:href="../Desktop/%D1%80%D1%8D%D1%81%D0%B5%D0%BC%20%D1%82%D0%B0%D1%82/100_6984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1T19">
        <office:forms form:automatic-focus="false" form:apply-design-mode="false"/>
        <draw:frame presentation:style-name="pr7" draw:text-style-name="P7" draw:layer="layout" svg:width="23.911cm" svg:height="4.473cm" svg:x="2.089cm" svg:y="14.979cm" presentation:class="title" presentation:user-transformed="true">
          <draw:text-box>
            <text:p text:style-name="P6"><text:span text:style-name="T3">«Дружба начинается с улыбки»- Заляева Зарина Ильясовна, читательница Балтасинской центральной детской </text:span><text:span text:style-name="T3"><text:line-break/></text:span><text:span text:style-name="T3">библиотеки- 2 место</text:span></text:p>
          </draw:text-box>
        </draw:frame>
        <draw:frame draw:style-name="gr2" draw:text-style-name="P5" draw:layer="layout" svg:width="20cm" svg:height="13.061cm" svg:x="4cm" svg:y="1cm">
          <draw:image xlink:href="../Desktop/%D1%80%D1%8D%D1%81%D0%B5%D0%BC%20%D1%82%D0%B0%D1%82/100_6985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1T19">
        <office:forms form:automatic-focus="false" form:apply-design-mode="false"/>
        <draw:frame presentation:style-name="pr5" draw:text-style-name="P6" draw:layer="layout" svg:width="23.911cm" svg:height="3.507cm" svg:x="2cm" svg:y="16.993cm" presentation:class="title" presentation:user-transformed="true">
          <draw:text-box>
            <text:p text:style-name="P6"><text:span text:style-name="T3">«Наша дружная семья»- Анисимова Алена Анатольевна,читательница Средне-Кушкетской сельской библиотеки-3 место</text:span></text:p>
          </draw:text-box>
        </draw:frame>
        <draw:frame draw:style-name="gr2" draw:text-style-name="P5" draw:layer="layout" svg:width="12.5cm" svg:height="16.5cm" svg:x="7.5cm" svg:y="0.5cm">
          <draw:image xlink:href="../Desktop/%D1%80%D1%8D%D1%81%D0%B5%D0%BC%20%D1%82%D0%B0%D1%82/100_6990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0">
        <office:forms form:automatic-focus="false" form:apply-design-mode="false"/>
        <draw:frame presentation:style-name="pr5" draw:text-style-name="P4" draw:layer="layout" svg:width="23.911cm" svg:height="3.507cm" svg:x="2.058cm" svg:y="0.325cm" presentation:class="title">
          <draw:text-box>
            <text:p text:style-name="P4">В номинации «Литературное произведение»</text:p>
          </draw:text-box>
        </draw:frame>
        <draw:frame presentation:style-name="pr8" draw:text-style-name="P7" draw:layer="layout" svg:width="23.548cm" svg:height="12.98cm" svg:x="3.023cm" svg:y="6.303cm" presentation:class="subtitle">
          <draw:text-box>
            <text:p text:style-name="P8"><text:span text:style-name="T3">«Мари авылында Сабантуе» (стихотворение)-Хакимзянов Ариф Альбертович,читатель Балтасинской центральной детской библиотеки-</text:span></text:p>
            <text:p text:style-name="P8"><text:span text:style-name="T3">1 место</text:span></text:p>
            <text:p text:style-name="P8"><text:span text:style-name="T3">«Өч дус» (стихотворение)-Галиахметов Бахтияр Азатович, читатель Княбашской сельской</text:span></text:p>
            <text:p text:style-name="P8"><text:span text:style-name="T3"><text:s/></text:span><text:span text:style-name="T3">библиотеки-2 место</text:span></text:p>
            <text:p text:style-name="P8"><text:span text:style-name="T3">«Дуслык белән көчле без»(стихотворение)-Гыйльфанов Ильмир Алмазович, читатель </text:span></text:p>
            <text:p text:style-name="P8"><text:span text:style-name="T3">Нуринерской сельской библиотеки- </text:span></text:p>
            <text:p text:style-name="P8"><text:span text:style-name="T3">3 место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2T0">
        <office:forms form:automatic-focus="false" form:apply-design-mode="false"/>
        <draw:frame presentation:style-name="pr5" draw:text-style-name="P4" draw:layer="layout" svg:width="23.911cm" svg:height="3.507cm" svg:x="2.058cm" svg:y="0.325cm" presentation:class="title">
          <draw:text-box>
            <text:p text:style-name="P4">В номинации «Фотография»</text:p>
          </draw:text-box>
        </draw:frame>
        <draw:frame presentation:style-name="pr9" draw:text-style-name="P8" draw:layer="layout" svg:width="23.548cm" svg:height="3.5cm" svg:x="3.023cm" svg:y="17cm" presentation:class="subtitle" presentation:user-transformed="true">
          <draw:text-box>
            <text:p text:style-name="P8"><text:span text:style-name="T3">«Посиделки на скамейке»-Плотникова Ольга, читательница Мало-Лызинской сельской </text:span></text:p>
            <text:p text:style-name="P8"><text:span text:style-name="T3">библиотеки- 1 место</text:span></text:p>
          </draw:text-box>
        </draw:frame>
        <draw:frame draw:style-name="gr2" draw:text-style-name="P5" draw:layer="layout" svg:width="19.5cm" svg:height="13.5cm" svg:x="4.5cm" svg:y="3cm">
          <draw:image xlink:href="../Desktop/%D1%84%D0%BE%D1%82%D0%BE%20%D1%82%D0%B0%D1%82/1%20%D0%BC%D0%B5%D1%81%D1%82%D0%BE%20%D0%9F%D0%BE%D1%81%D0%B8%D0%B4%D0%B5%D0%BB%D0%BA%D0%B8%20%D0%BD%D0%B0%20%D1%81%D0%BA%D0%B0%D0%BC%D0%B5%D0%B9%D0%BA%D0%B5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1T19">
        <office:forms form:automatic-focus="false" form:apply-design-mode="false"/>
        <draw:frame presentation:style-name="pr10" draw:text-style-name="P6" draw:layer="layout" svg:width="8.5cm" svg:height="17cm" svg:x="18.5cm" svg:y="1.5cm" presentation:class="title" presentation:user-transformed="true">
          <draw:text-box>
            <text:p text:style-name="P6"><text:span text:style-name="T3">«Күпмилләтле күп бизәкле Сабантуе»-Гарифуллин Фарит Фаргатович, читатель Кушкетбашской сельской библиотеки-</text:span><text:span text:style-name="T3"><text:line-break/></text:span><text:span text:style-name="T3">2 место</text:span></text:p>
          </draw:text-box>
        </draw:frame>
        <draw:frame draw:style-name="gr2" draw:text-style-name="P5" draw:layer="layout" svg:width="14.5cm" svg:height="19cm" svg:x="1cm" svg:y="1cm">
          <draw:image xlink:href="../Desktop/%D1%84%D0%BE%D1%82%D0%BE%20%D1%82%D0%B0%D1%82/2%20%D0%BC%D0%B5%D1%81%D1%82%D0%BE%20%D0%9A%D1%83%D0%BF%D0%BC%D0%B8%D0%BB%D0%BB%D1%8D%D1%82%D0%BB%D0%B5,%20%D0%BA%D1%83%D0%BF%D0%B1%D0%B8%D0%B7%D1%8D%D0%BA%D0%BB%D0%B5%20%D0%A1%D0%B0%D0%B1%D0%B0%D0%BD%D1%82%D1%83%D0%B5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1T19">
        <office:forms form:automatic-focus="false" form:apply-design-mode="false"/>
        <draw:frame presentation:style-name="pr11" draw:text-style-name="P6" draw:layer="layout" svg:width="23.911cm" svg:height="4.473cm" svg:x="2.589cm" svg:y="16.288cm" presentation:class="title" presentation:user-transformed="true">
          <draw:text-box>
            <text:p text:style-name="P6"><text:span text:style-name="T3">«Дуслык булса яшәр гомергә, җир шарында тынычлык»-Аюпов Асаф Ильгамович,</text:span><text:span text:style-name="T3"><text:line-break/></text:span><text:span text:style-name="T3">читатель Балтасинской центральной </text:span><text:span text:style-name="T3"><text:line-break/></text:span><text:span text:style-name="T3">детской библиотеки- 3 место</text:span></text:p>
          </draw:text-box>
        </draw:frame>
        <draw:frame draw:style-name="gr2" draw:text-style-name="P5" draw:layer="layout" svg:width="25.5cm" svg:height="15.5cm" svg:x="1.5cm" svg:y="0.5cm">
          <draw:image xlink:href="../Desktop/%D1%84%D0%BE%D1%82%D0%BE%20%D1%82%D0%B0%D1%82/3%20%D0%BC%D0%B5%D1%81%D1%82%D0%BE%20%D0%94%D1%83%D1%81%D0%BB%D1%8B%D0%BA%20%D0%B1%D1%83%D0%BB%D1%81%D0%B0%20%D0%96%D0%B8%D1%80%D0%B4%D1%8D%20%D0%B3%D0%BE%D0%BC%D0%B5%D1%80%D0%B3%D1%8D,%20%D0%96%D0%B8%D1%80%20%D1%88%D0%B0%D1%80%D1%8B%D0%BD%D0%B4%D0%B0%20%D1%8F%D1%88%D1%80%20%D1%82%D1%8B%D0%BD%D1%8B%D1%87%D0%BB%D1%8B%D0%BA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Verdana" style:font-family-generic="roman" style:font-pitch="variable" fo:font-size="24pt" fo:language="ru" fo:country="RU" style:font-family-asian="Verdan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Verdana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s-strategy" style:page-layout-name="PM1" draw:style-name="dp1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3" draw:text-style-name="P3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12-09-17T15:46:29</meta:creation-date>
    <dc:date>2012-09-17T16:53:21</dc:date>
    <meta:editing-cycles>2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